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body>
    <office:text>
      <text:h text:outline-level="1"><text:bookmark text:name="datavsinformationalartifacts:areinformationanddatasynonymous"/>Data vs Informational Artifacts: Are Information and Data Synonymous?</text:h>
      <text:p text:style-name="Standard">Daniel Essin
essin@ieee.org</text:p>
      <text:h text:outline-level="2"><text:bookmark text:name="abstract"/>Abstract</text:h>
      <text:p text:style-name="Standard">The number of failed or malfunctioning projects and systems continues to outnumber the successes. Time and again the same root causes are incriminated, yet they recur. This suggests that other, as yet unidentified factors may be involved. Once such factor is explored here: confusion. Close examination reveals that, although the words information and data are used frequently, that their meaning is far from clear; they are often conflated or used interchangeably. It can be demonstrated that confusion exists about the meaning of these words, and by extension, their underlying concepts. It represents a previously unrecognized root cause, or contributing factor, to some failures. This paper presents a new information-centered semantic framework that, if diligently applied in computer science and technology, has the potential to reduce the ambient level of confusion. Each term denotes a single concept. The goal is to bring clarity allowing a more precise understanding of the meaning of the words, thereby facilitating the realization of common goals. The definitions and the accompanying examples demonstrate that data and information are not synonymous. Informational artifacts have the potential to satisfy the need for data whereas data, devoid as it is, of context, can be easily misinterpreted and be an unrecognized cause of failure.</text:p>
      <text:p text:style-name="Standard">##Introduction</text:p>
      <text:p text:style-name="Standard">It is difficult to work toward stable, consistent, shared goals when language lacks definitions that are stable, consistent and meaningful <text:note text:id="cite1" text:note-class="endnote"><text:note-body><text:p text:style-name="Footnote">Adapted from Kendi <text:note text:id="cite2" text:note-class="endnote"><text:note-body><text:p text:style-name="Footnote">Daniel Kahneman. 2011. Thinking, Fast and Slow. Doubleday Canada.</text:p></text:note-body></text:note>:</text:p></text:note-body></text:note> yet computer scientists have not formally defined common words like fact, data, information, data and trust.</text:p>
      <text:p text:style-name="Standard">Although the words are familiar, their definitions often overlap and are sometimes circular. Each individual must infer (guess) the intended meaning of the words. The brain’s cognitive machinery <text:span text:style-name="Footnote_20_anchor"><text:note-ref text:note-class="endnote" text:reference-format="text" text:ref-name="cite2">2</text:note-ref></text:span> tends to mask any ambiguity or uncertainty arising from those inferences, setting the stage for confused, imprecise thoughts. When such thoughts lead to action, mistakes may be made. “Definitions anchor us in principles.” <text:note text:id="cite3" text:note-class="endnote"><text:note-body><text:p text:style-name="Footnote">Ibram X Kendi. 2019. How to Be an Antiracist. One World/Ballantine.</text:p></text:note-body></text:note></text:p>
      <text:p text:style-name="Standard">The meaning of words and their underlying concepts are of foundational importance. This paper presents a newly developed information-centered semantic framework. Each term denotes a single concept. Circularity is avoided. The terms presented are intended for practical application by those designing, developing and using computer systems and applications.</text:p>
      <text:p text:style-name="Standard">##Materials and Methods</text:p>
      <text:p text:style-name="Standard">The “materials” used in this research consisted of published reports about, observation of, and experience with, systems that have failed and succeeded. Failures still outnumber successes. “Data” collection was not the goal, hence there is nothing quantitative to report. The work involved thought experiments rather than laboratory or field work.</text:p>
      <text:p text:style-name="Standard">The method used was that of abductive reasoning <text:note text:id="cite4" text:note-class="endnote"><text:note-body><text:p text:style-name="Footnote">refs</text:p></text:note-body></text:note> which, according to Peirce <text:note text:id="cite5" text:note-class="endnote"><text:note-body>

<text:p text:style-name="Footnote">Igor Douven. “Abduction”, The Stanford Encyclopedia of Philosophy (Summer 2017 Edition), Edward N. Zalta (ed.), URL = <text:a xlink:type="simple" xlink:href="https://plato.stanford.edu/archives/sum2017/entries/abduction/">https://plato.stanford.edu/archives/sum2017/entries/abduction/</text:a>.</text:p></text:note-body></text:note>, is the stage of inquiry in which we try to generate theories which may then later be assessed. As he says, “[a]bduction is the process of forming explanatory hypotheses. It is the only logical operation which introduces any new idea” <text:note text:id="cite6" text:note-class="endnote"><text:note-body>

<text:p text:style-name="Footnote">Charles Sanders Peirce. 1960. Collected Papers of Charles Sanders Peirce. Harvard University Press.</text:p></text:note-body></text:note> and abduction encompasses “all the operations by which theories and conceptions are engendered.” <text:span text:style-name="Footnote_20_anchor"><text:note-ref text:note-class="endnote" text:reference-format="text" text:ref-name="cite6">6</text:note-ref></text:span>.</text:p>
      <text:p text:style-name="Standard">##Results I</text:p>
      <text:p text:style-name="Standard">The first results are the product of abductive reasoning consist of a set of definitions that comprise an information-centered semantic framework1</text:p>
      <text:list text:style-name="L2">
        <text:list-item>
          <text:p text:style-name="Standard"><text:span text:style-name="MMD-Bold">The Material World</text:span> consists of matter and energy in many forms and events.</text:p>
        </text:list-item>
        <text:list-item>
          <text:p text:style-name="Standard"><text:span text:style-name="MMD-Bold">Properties</text:span> are characteristics of matter, energy and events. Some, like mass and color be actually or potentially observable. Others, such as the core temperature of a planet, must exist but are not directly observable. Properties of events include time, location, and perhaps participants, at event onset.</text:p>
        </text:list-item>
        <text:list-item>
          <text:p text:style-name="Standard"><text:span text:style-name="MMD-Bold">Entities</text:span> are constituents of the material world such as people and products of their activities, as well as those that arise independently such as sunlight and clouds, wild plants and animals, rocks and minerals, and landforms. <text:note text:id="cite7" text:note-class="endnote"><text:note-body><text:p text:style-name="Footnote">Michael Brian Schiffer. 1999. The Material Life of Human Beings: Artifacts, Behavior and Communication. Routledge.</text:p></text:note-body></text:note></text:p>
        </text:list-item>
        <text:list-item>
          <text:p text:style-name="Standard"><text:span text:style-name="MMD-Bold">Objects</text:span> are non-biological entities.</text:p>
        </text:list-item>
        <text:list-item>
          <text:p text:style-name="Standard"><text:span text:style-name="MMD-Bold">Events</text:span> occur whenever something happens or changes. From the perspective of an entity, an event may occur externally or internally and may alter its properties and state. Events may be momentary or prolonged.</text:p>
        </text:list-item>
        <text:list-item>
          <text:p text:style-name="Standard"><text:span text:style-name="MMD-Bold">State</text:span> is a collective term describing a set of properties in the period between changes in any of them at which point state changes.</text:p>
        </text:list-item>
      </text:list>
      <text:p text:style-name="Standard">7 <text:span text:style-name="MMD-Bold">Stateful</text:span> refers to any entity that can undergo changes in state.</text:p>
      <text:list text:style-name="L2">
        <text:list-item>
          <text:p text:style-name="Standard">An <text:span text:style-name="MMD-Bold">Artifact</text:span> is an object produced, replicated, or otherwise brought wholly or partly to its present observable form [22] by human beings.</text:p>
        </text:list-item>
        <text:list-item>
          <text:p text:style-name="Standard"><text:span text:style-name="MMD-Bold">Utterance</text:span> is the action or result of “giving voice” to <text:note text:id="cite8" text:note-class="endnote"><text:note-body><text:p text:style-name="Footnote">Oxford English Dictionary. OED Online. Retrieved March 3, 2019 from www.oed.com/view/Entry/17368</text:p></text:note-body></text:note> a thought, either spoken (performed) or artifactualized.</text:p>
        </text:list-item>
        <text:list-item>
          <text:p text:style-name="Standard"><text:span text:style-name="MMD-Bold">Sentience</text:span> refers to the ability of biological organisms to perceive (sense) the material world’s constituents and react to it volitionally. <text:span text:style-name="Footnote_20_anchor"><text:note-ref text:note-class="endnote" text:reference-format="text" text:ref-name="cite8">8</text:note-ref></text:span></text:p>
        </text:list-item>
        <text:list-item>
          <text:p text:style-name="Standard">Perception<text:note text:id="fn1" text:note-class="footnote"><text:note-body><text:p text:style-name="Footnote">Foot1</text:p></text:note-body></text:note> is the process of becoming aware of entities and events through the senses. <text:span text:style-name="Footnote_20_anchor"><text:note-ref text:note-class="endnote" text:reference-format="text" text:ref-name="cite8">8</text:note-ref></text:span> Perceptions are built from sensations although not all sensations result in perception. <text:note text:id="cite9" text:note-class="endnote"><text:note-body>

<text:p text:style-name="Footnote">Lumen Learning. reading–what–is–perception. Retrieved November 15, 2019 from https://courses.lumenlearning.com/msstate–waymaker–psychology/chapter/reading–what–is–perception/</text:p></text:note-body></text:note> Some sensation are processed in a distributed manner without involving the brain.</text:p>
        </text:list-item>
        <text:list-item>
          <text:p text:style-name="Standard">Cognition* refers to conscious brain activity. The latest Merriam-Webster Dictionary <text:note text:id="cite10" text:note-class="endnote"><text:note-body><text:p text:style-name="Footnote">Miriam–Webster. Cognitive. Retrieved from https://www.merriam–webster.com/dictionary/cognitive</text:p></text:note-body></text:note> defines cognition as “of, relating to, being, or involving conscious intellectual activity (such as thinking, reasoning, or remembering).” Kahneman <text:span text:style-name="Footnote_20_anchor"><text:note-ref text:note-class="endnote" text:reference-format="text" text:ref-name="cite2">2</text:note-ref></text:span> tells us that subconscious, automatic, “pre-cognitive" processing of what is perceived takes place before it reaches the conscious mind. Yon <text:note text:id="cite11" text:note-class="endnote"><text:note-body>

<text:p text:style-name="Footnote">Daniel Yon. How our brain sculpts experience in line with our expectations. Retrieved from https://aeon.co/essays/how–our–brain–sculpts–experience–in–line–with–our–expectations</text:p></text:note-body></text:note> refines this notion: “One challenge that our brains face … is the inherently ambiguous [input] they receive. We experience the world … through the veil of our sensory systems… our sensory apparatus picks up only the ‘shadows’ of objects in the outside world.” The brain then attempts to assemble a coherent picture based on that ambiguous sensory input. Lakoff <text:note text:id="cite12" text:note-class="endnote"><text:note-body>

<text:p text:style-name="Footnote">George Lakoff. 2008. Women, Fire, and Dangerous Things. University of Chicago Press.</text:p></text:note-body></text:note> emphasizes that the brain, imbued with a culturally defined system of categories, applies them when deciding what it has perceived. Peirce <text:span text:style-name="Footnote_20_anchor"><text:note-ref text:note-class="endnote" text:reference-format="text" text:ref-name="cite6">6</text:note-ref></text:span> introduced abductive reasoning, sometimes called reasoning to the best explanation. For Peirce, abduction is reasoning that individuals employ as they attempt to generate theories to explain, to themselves, what they have perceived. And thus, abduction differs from induction and deduction.</text:p>
        </text:list-item>
        <text:list-item>
          <text:p text:style-name="Standard">Facts* are the observable or detectable properties of entities and events at a specified instant. Properties may change but changes cannot alter the past hence facts are immutable. <text:note text:id="cite13" text:note-class="endnote"><text:note-body><text:p text:style-name="Footnote">Rich Hickey. 2012. The Value of Values. Retrieved August 14, 2012 from https://www.infoq.com/presentations/Value–Values/</text:p></text:note-body></text:note> Entities and events may have properties that are neither observable nor detectable by the available technology that may influence observations in unknown ways.</text:p>
        </text:list-item>
      </text:list>
      <text:p text:style-name="Standard">What the observer’s sensory apparatus supplies to the conscious cognitive “machinery” may, or may not, be true and correct but, as Kahneman <text:span text:style-name="Footnote_20_anchor"><text:note-ref text:note-class="endnote" text:reference-format="text" text:ref-name="cite2">2</text:note-ref></text:span> observes, “what you see is all there is.” This same can be said of “facts” supplied by sensing devices that may malfunction silently.</text:p>
      <text:list text:style-name="L2">
        <text:list-item>
          <text:p text:style-name="Standard">A Scene consists of all the entities and events that are within an observer’s the field of view. A scene may present multiple observable facts however all observable facts are not necessarily of equal interest to the observer who necessarily makes some facts as their primary focus. These will be called central facts. For the observer, all other facts are peripheral. Of those, some have a perceived relation to a central fact and are its "correlates.”</text:p>
        </text:list-item>
        <text:list-item>
          <text:p text:style-name="Standard">Context* consists, in part, of "[t]he circumstances that form the setting for an event, statement, or idea, and in terms of which it can be fully understood and assessed.” <text:note text:id="cite14" text:note-class="endnote"><text:note-body><text:p text:style-name="Footnote">Lexico. Context. Retrieved 10–apr–2020 from https://www.lexico.com/en/definition/context</text:p></text:note-body></text:note> The contextual elements are known as correlates - meta-facts (facts about other facts), that affect the observer’s perception and/or interpretation of a central fact. Schiffer <text:span text:style-name="Footnote_20_anchor"><text:note-ref text:note-class="endnote" text:reference-format="text" text:ref-name="cite7">7</text:note-ref></text:span> calls these meta-facts correlons. They are “[t]he relational knowledge that makes possible the inferences obtained, and forecasts constructed, by [an observer] … More generally, correlons infuse … cognitive operations … [C]orrelons … arise through diverse mixes of learning and hardwiring, [that perhaps] cannot be directly observed but” may sometimes be inferred.</text:p>
        </text:list-item>
      </text:list>
      <text:p text:style-name="Standard">Other sources of context that affect an observer’s perception of a scene include:</text:p>
      <text:list text:style-name="L1">
        <text:list-item>
          <text:p text:style-name="P1">
Cultural conventions.</text:p>
        </text:list-item>
        <text:list-item>
          <text:p text:style-name="P1">
Generally accepted and domain-specific opinions, beliefs, or principles</text:p>
        </text:list-item>
        <text:list-item>
          <text:p text:style-name="P1">
First-hand observation of entities or participation in event-generating activities.</text:p>
        </text:list-item>
        <text:list-item>
          <text:p text:style-name="P1">
Facts that occur in close spatial or temporal proximity to a primary fact.</text:p>
        </text:list-item>
        <text:list-item>
          <text:p text:style-name="P1">
Supplemental qualitative, semi-quantitative or quantitative details of a central fact, e.g. dimensional units.</text:p>
        </text:list-item>
        <text:list-item>
          <text:p text:style-name="Standard">Structural features of the way the facts are arranged. Facts may “inherit” context from their apposition or placement relative to other, associated facts.</text:p>
        </text:list-item>
      </text:list>
      <text:p text:style-name="Standard">Some correlons are obligatory such as the units (mph) associated with the numerical speed of a vehicle. The central fact is the velocity, but velocity is not a dimensionless number; its numerical component alone is meaningless. Other correlons are ampliative. They extend or supplement a central fact. Using systolic blood pressure as an example, the central fact with its obligatory correlon is 135 mmHg. Ampliative correlons include the position of the subject (sitting or supine), where the measurement was made (left arm or right leg), the size of the cuff, etc. Ampliative correlons give additional meaning to the central fact. The potential of facts to be informative is proportional to the number of ampliative correlons available.</text:p>
      <text:list text:style-name="L2">
        <text:list-item>
          <text:p text:style-name="Standard">Information* - Given functioning memory and the ability to perceive and reason, an individual is equipped to become informed. Observable facts have the potential to be informative but are not information. Information is created by humans based on their perceptions, as influenced by experience and cognitive biases. <text:span text:style-name="Footnote_20_anchor"><text:note-ref text:note-class="endnote" text:reference-format="text" text:ref-name="cite2">2</text:note-ref></text:span> Each observer’s perceptions are unique since each has unique perceptual apparatus and experience. There is no basis for assuming that two observers will acquire identical information from the same scene. Having become informed, individuals are in possession of information. It remains personal and private unless they choose to express it in some way.</text:p>
        </text:list-item>
      </text:list>
      <text:p text:style-name="Standard">As the brain creates information from facts, it attributes meaning to what was observed. Richer context (more correlons) enhances the meaning of what was observed. It is the meaning of what was observed not abstruse notions of “information”, that influence the observers subsequent and future thoughts and actions.</text:p>
      <text:p text:style-name="Standard">Schiffer <text:span text:style-name="Footnote_20_anchor"><text:note-ref text:note-class="endnote" text:reference-format="text" text:ref-name="cite7">7</text:note-ref></text:span> presents a general theory of communication that, rather than being aimed at the technicalities, specifically addresses communication in terms of semantics and effectiveness, the very aspects that Shannon and Weaver said were important but left to others. Schiffer’s theory bolsters the definition of information presented here.</text:p>
      <text:list text:style-name="L2">
        <text:list-item>
          <text:p text:style-name="Standard">Trust* - The National Research Council has defined trust as the “[b]elief that a system meets its specifications.” <text:note text:id="cite15" text:note-class="endnote"><text:note-body><text:p text:style-name="Footnote">National Research Council. 1990. Computers at Risk. National Academies Press.</text:p></text:note-body></text:note> The OED defines <text:span text:style-name="Footnote_20_anchor"><text:note-ref text:note-class="endnote" text:reference-format="text" text:ref-name="cite8">8</text:note-ref></text:span> trust as “belief” in the reliability or truth of something. Ultimately, belief is either based on reasoning or it is a matter of faith. Neither provides a solid foundation for rational decision-making.</text:p>
        </text:list-item>
      </text:list>
      <text:p text:style-name="Standard">Here, trust is defined objectively. It is a conclusion reach after applying a method <text:note text:id="cite16" text:note-class="endnote"><text:note-body><text:p text:style-name="Footnote">Daniel J Essin. 1997. Patterns of Trust and Policy. In Proceedings of the 1997 New Security Paradigms Workshop, Association for Computing Machinery. January 1998 Pages 38–47https://doi.org/10.1145/283699.283738</text:p></text:note-body></text:note> of assessing trust quantitatively or, if quantification is not possible, then semi-quantitatively. If situationally appropriate the measure of trustworthiness may be risk-adjusted to account for the potential benefit or harm that might result if the measure turns out to have been overly optimistic or pessimistic.</text:p>
      <text:p text:style-name="Standard">Having assessed trustworthiness, whether by reasoning or faith, the observer enters one of four states:</text:p>
      <text:p text:style-name="Standard">a) Informed. The facts are accepted as true and correct and the observer trusts the Information thus acquired.</text:p>
      <text:p text:style-name="Standard">b) Informed of something else. The facts are true and correct, but the observer does not trust (believe) them.</text:p>
      <text:p text:style-name="Standard">c) Not informed. The observer is unable to determine whether the facts are true and correct. The observer, instead, becomes informed that what was perceived should be discounted or ignored.</text:p>
      <text:p text:style-name="Standard">d) Misinformed. The facts are either untrue or incorrect but the observer is unable to recognize this and trusts them.</text:p>
      <text:list text:style-name="L2">
        <text:list-item>
          <text:p text:style-name="Standard">An Informational Artifact is an artifact that tells a story or imparts personal knowledge to others. It may truthful and accurate, misleading, inaccurate or fictional. The difference depends on the creator’s intent. The effect on a reader (listener or viewer) depends on their awareness of the situational context and, if known, the creator’s intent.</text:p>
        </text:list-item>
      </text:list>
      <text:p text:style-name="Standard">Situational context may be the only clue to whether an utterance is fictional or real. Those who heard the opening moments of the broadcast dramatization of H.G. Wells’ “The War of the Worlds” by the Mercury Theatre on October 30, 1938 became informed that what would follow was fictional. Some who tuned in late believed that they were hearing fact - an actual news broadcast of an invasion by space aliens. Lacking the appropriate situational context, the meaning of the content is open to misinterpretation.</text:p>
      <text:p text:style-name="Standard">Live performances are rich in situational context, but they are not informational artifacts unless they are recorded in a way that preserves the relevant context.</text:p>
      <text:list text:style-name="L2">
        <text:list-item>
          <text:p text:style-name="Standard">A Document Is a persistent informational artifact such as a book, newspaper or web page. Increasingly, documents are a prominent source of information about things that cannot be observed or experienced directly. The time span referred to by “persistent” may vary from a few hours to centuries.</text:p>
        </text:list-item>
        <text:list-item>
          <text:p text:style-name="Standard">Knowledge</text:p>
        </text:list-item>
      </text:list>
      <text:p text:style-name="Standard">Personal knowledge results when information, acquired either by direct observation and experience or from informational artifacts, is harmonized and melded with prior experience and committed to memory.</text:p>
      <text:p text:style-name="Standard">Canonical knowledge, acquired either from social interaction or informational artifacts, includes common knowledge, social customs and conventions and domain-specific knowledge that has been explicitly vetted and widely agreed.</text:p>
      <text:list text:style-name="L2">
        <text:list-item>
          <text:p text:style-name="Standard">Data* are atomic, numerically encoded representations of information that observers have acquired, directly or indirectly, from facts. Data are bespoke, purpose-built, fabricated to satisfy the requirements of a specific computational procedure. There is no universal one-to-one mapping of either a fact or of information to a numerical representation. Producing data from information is a therefore a one-way process. The original information cannot be reconstructed from the stored value without recourse to out-of-band information.</text:p>
        </text:list-item>
      </text:list>
      <text:p text:style-name="Standard">Data reflect facts but are not facts. As with any reflection, they are subject to distortion. Data are created by transduction, a process that involves conversion, translation, transformation and/or encoding. The end products are discrete numerical values. Explicit and implicit contextual information cannot be made part of a number and therein lies the problem. Even a complex number cannot be represented in a single datum.</text:p>
      <text:p text:style-name="Standard">People, or applications created by people, are required in order to reconnect the correlons with the data. Neither the long-term availability of people nor of the systems can be assured. Appropriate use or re-use of data in the future will, in all probability, be difficult or impossible.</text:p>
      <text:list text:style-name="L2">
        <text:list-item>
          <text:p text:style-name="Standard">Meaning</text:p>
        </text:list-item>
      </text:list>
      <text:p text:style-name="Standard">Significs, a term coined by Welby <text:note text:id="cite17" text:note-class="endnote"><text:note-body><text:p text:style-name="Footnote">Welby, Lady Victoria. 1903.What is Meaning? Studies in the Development of Significance. Macmillan.</text:p></text:note-body></text:note>, involves a triad consisting of sense, meaning, and significance. This triad is adopted (in a somewhat modified form) as a basis for an operational definition of meaning.</text:p>
      <text:p text:style-name="Standard">Definitions 5 – 11, in addition to defining terms, describe the process involved as people attempt to “make sense” of what they have observed. If unsuccessful then what was observed is effectively meaningless. If the observer succeeds in “making sense” of it, then meaning mediates between the information acquired and what it signifies. Meaning can be described abstractly as meta-information that is generated by combining new information with an individual’s contextual awareness, prior experience and knowledge. The meta-information represents the result of integrating and harmonizing new information with what was previously known. Once this has been done, the meaning of the new information has been established. The observer is then in a position to form conclusions about its significance.</text:p>
      <text:p text:style-name="Standard">Meaning, as defined here, is not (as many formulations would have it) a property of an informational artifact, although an observer may attempt to infer the author’s intent, nor is meaning an observable property of an object.</text:p>
      <text:p text:style-name="Standard">##Results II
Appendix 1 contains an abstract symbolic representation of the starred definitions in Results I.</text:p>
      <text:p text:style-name="Standard">##Results III</text:p>
      <text:p text:style-name="Standard">These results are derived the application of the semantic framework to several observations that describe actual and potential failures.</text:p>
      <text:p text:style-name="Standard">Example 1 - The Mars Climate Orbiter</text:p>
      <text:p text:style-name="Standard">The Mars Climate Orbiter was lost in 1991. The builders of the spacecraft used SI units as specified; the developers of the ground control software did not and used US (Imperial) units instead. The “raw” data (numbers only) were “misunderstood” by the probe, causing it to crash. “[I]t was discovered that the small forces [used in] in orbit determination … [were] low by a factor of 4.45 (1 pound force=4.45 Newtons) because the impulse bit data contained in the AMD file was delivered in lb-sec instead of the specified and expected units of Newton-sec.” <text:note text:id="cite18" text:note-class="endnote"><text:note-body><text:p text:style-name="Footnote">Mars Climate Orbiter Mishap Investigation Board. 2000. Report on Project Management in NASA. Retrieved from https://science.ksc.nasa.gov/mars/msp98/misc/MCO<text:span text:style-name="MMD-Italic">MIB</text:span>Report.pdf</text:p></text:note-body></text:note> The numerical data sent to the Orbiter was not informative; the Orbiter could not check the validity of the received data. Drawing on Shannon, this can be proved.</text:p>
      <text:p text:style-name="Standard">Shannon <text:note text:id="cite19" text:note-class="endnote"><text:note-body><text:p text:style-name="Footnote">Claude E Shannon. 1948. A Mathematical Theory of Communication. Bell Syst. Tech. J. 27, (1948), 379–423,623–656.</text:p></text:note-body></text:note> states that “with equally likely events there is more choice, or uncertainty, when there are more possible events.” In the case of the Orbiter, impulse can be expressed in a variety of units such as lb-sec and Newton-sec. The probability of any one of them occurring is irrelevant; the design of the Orbiter assumed Newton-sec and ignored other possibilities, essentially assigning them a probability of 0. Therefore “H (entropy) = 0 if and only if all the pi but one, are zero, this one having the value unity. Thus … when we [assume that] we are certain of the outcome … H vanish[es].” In the case of the Orbiter, omitting the units (an obligatory correlon) entailed the assertion that the developers were sure of the outcome, i.e. that no units other than Newton-sec could, or would, appear in a message. Doing so insured that H was 0; the messages contained no information, only data.</text:p>
      <text:p text:style-name="Standard">Example 2 - Blocking and Multiple-Choice Questions</text:p>
      <text:p text:style-name="Standard">For data to be useful it must be known whether they are precise, approximate or imprecise. If this cannot be determined, the chosen denominator is likely to be inaccurate to an unknown degree and any summary reports and statistical analyses will, consequently, also be inaccurate and misleading. Data entry procedures that include blocking (required) questions virtually guarantee that some entries will be incorrect; work cannot be completed until all required entries have answered, right or wrong.</text:p>
      <text:p text:style-name="Standard">If the blocking question is multiple-choice (MCQ), a choice will be made, right or wrong. MCQ rest on two assumptions: 1) the designers of the questions can predict both the behavior of the respondents and the information they possess and, 2) the options provided are exhaustive and adequately accommodate the unexpected. Neither assumption is justified. If completion of the form containing the blocking question(s) is not mandatory, the respondent may simply abandon the questionnaire, making it impossible to determine the true denominator thus making correct statistical computations impossible and any statistics-based decisions dubious.</text:p>
      <text:p text:style-name="Standard">Example 3 - Electronic Health Records</text:p>
      <text:p text:style-name="Standard">Medical practitioners are legally and ethically bound to document (create an informational artifact of) the care they provide. These documents include facts, context and descriptions of what they meant to the author. They enable other practitioners to validate the author’s conclusions, or to form their own, and maintain continuity of care.</text:p>
      <text:p text:style-name="Standard">Although people can become informed by reading narrative medical records, computers cannot. Computers require numbers. Consequently, Electronic Health Record (EHR) systems require practitioners to assigned codes that, supposedly, describe the patient’s problems. Medical coding is essentially an MCQ with thousands of options (presently &gt;72,000 codes <text:note text:id="cite20" text:note-class="endnote"><text:note-body><text:p text:style-name="Footnote">Renee Dustman. 2019. Hundreds of New ICD–10–cm–Codes Effective Oct 1. Retrieved from https://www.aapc.com/blog/47461–hundreds–of–new–icd–10–cm–codes–effective–oct–1/</text:p></text:note-body></text:note>). The scheme is not, and never can be, “complete”; some common problems and diagnoses have no code assigned. Numerical codes are no substitute for the narrative. Treating a patient on the basis of the data (codes) rather than the informational artifacts (documentation) can lead to medical errors that are analogous to the problem that doomed the Mars Climate Orbiter.</text:p>
      <text:p text:style-name="Standard">Conclusions</text:p>
      <text:p text:style-name="Standard">1 - Information is not an intrinsic property of entities and events waiting to be harvested. What is waiting to be observed are facts, whether man-made or naturally occurring. No fact exists in total isolation; facts are components of a scene. For an observer, some are central. The rest are potentially correlons that may amplify and contextualize the central facts. The potential of a fact to be informative is directly proportional to the number of observable correlons. The meaning of a fact depends on both the context and the observer.</text:p>
      <text:p text:style-name="Standard">2 - Each observer may focus on different central facts, notice different correlons and thereby acquire different information.</text:p>
      <text:p text:style-name="Standard">3 - Information consists of the observed facts plus the meaning that each observer ascribes to them. Information is the product of cognitive processes that reconcile and integrate new observations with prior knowledge and experience.</text:p>
      <text:p text:style-name="Standard">4 - Once in possession of information, some choose to impart it to others by creating informational artifacts. The artifacts then become observable facts that are subject to the same observational processes as any other fact. Observers of informational artifacts may become informed in ways not anticipated by their creator.</text:p>
      <text:p text:style-name="Standard">5 - Data do not exist, pre-formed, in the material world. They are created as a bespoke product. Just as a bespoke suit is tailored for a specific customer, data are created from information to satisfy a specific purpose. All data creation involves human agency.</text:p>
      <text:p text:style-name="Standard">6 - Data, although man-made, are not informational because they are devoid of context. For data to be made informative it must be somehow be (re)combined with its original context. Since context is not part of data, it must be retrieved or reconstructed somehow. This often depends on out-of-band knowledge possessed by the developers. Without context stored atomically as a part of data, data cannot reliably be re-purposed.</text:p>
      <text:p text:style-name="Standard">7 – The statement that data (the numbers) are meaningless without context is formalized in Example 1 by demonstrating that H (entropy) = 0 for all numerical data.</text:p>
      <text:p text:style-name="Standard">Discussion</text:p>
      <text:p text:style-name="Standard">Everyday conversation tolerates definitional ambiguity. Scholarly and technical writing cannot. Scientific and technical thinking require precision and hence requires precise terminology <text:note text:id="cite21" text:note-class="endnote"><text:note-body><text:p text:style-name="Footnote">Carl G Hempel. 1958. Fundamentals of Concept Formation in Empirical Science. University of Chicago Press.</text:p></text:note-body></text:note>. Of this there is no doubt. Euclid and other Greek philosophers recognized the importance of precise language. George Orwell <text:note text:id="cite22" text:note-class="endnote"><text:note-body>

<text:p text:style-name="Footnote">George Orwell. 1946. Politics and the English language. Horizon.</text:p></text:note-body></text:note> said that using imprecise language fosters “foolish” (imprecise) thinking. Ingebrigtsen <text:note text:id="cite23" text:note-class="endnote"><text:note-body>

<text:p text:style-name="Footnote">N Ingebrigtsen. The Differences Between Data, Information and Knowledge. Retrieved November 15, 2019 from http://www.infogineering.net/data–information–knowledge.htm</text:p></text:note-body></text:note> observed that information-related words have “been so muddled up over the past few years that the various definitions don’t match up.” Feynman <text:note text:id="cite24" text:note-class="endnote"><text:note-body>

<text:p text:style-name="Footnote">Richard Feynman. Knowing Something. Retrieved January 30, 2019 from https://fs.blog/2015/01/richard–feynman–knowing–something/</text:p></text:note-body></text:note> said that “knowing the name of something doesn’t mean you understand <text:note text:id="cite25" text:note-class="endnote"><text:note-body>

<text:p text:style-name="Footnote">Richard Feynman. 1969. What is Science? Phys. Teach. 7, 6 (1969), 313?320.</text:p></text:note-body></text:note> it.” Hempel <text:span text:style-name="Footnote_20_anchor"><text:note-ref text:note-class="endnote" text:reference-format="text" text:ref-name="cite21">21</text:note-ref></text:span> stressed that every field needs its own terminology in which terms may have different, more precise definitions than the words of everyday speech. Without a terminology, thought and discourse about information and data are reduced to “fact-deficient, obfuscating generalities to cover up our lack of understanding.” <text:span text:style-name="Footnote_20_anchor"><text:note-ref text:note-class="endnote" text:reference-format="text" text:ref-name="cite24">24</text:note-ref></text:span></text:p>
      <text:p text:style-name="Standard">One would expect the computer science literature to include authoritative definitions of these terms, however the literature rarely addresses the subject. A diligent search has failed to discover any source that presents a comprehensive, explicated terminology of information-related words. Presumably the definitions are both intuitively obvious and universally understood.</text:p>
      <text:p text:style-name="Standard">The premise of this work is that confusion exists about the definitions of key information-related words but is unrecognized, leading to confusion and imprecise thinking about facts, information and data. This, in turn, either causes or contributes to failure. Failure is broadly defined to encompass failed projects, errors and faults in running systems, faulty thinking and faulty decisions based on the outputs from those systems.</text:p>
      <text:p text:style-name="Standard">The examples presented above provide evidence that the failure to differentiate the concepts and words described here caused or contributed to the loss of the Orbiter as well as contributing to decisions that are flawed because the meaning of collected data is ambiguous or meaningless.</text:p>
      <text:p text:style-name="Standard">Projects and systems that are sensitive to imprecise thinking about facts, information and data can be expected to continue to fail until redesigned to incorporate these concepts. The semantic framework and terminology presented here make it possible to think and speak with clarity. It also provides a foundation upon which new methods of storing and processing information can be developed that preserve context, allowing it to be meaningful to people and useful to computer programs. Once information has been appropriately stored, data can be repeatedly extracted. Each extract can be tailored to satisfy a specific requirement, or it can be determined in advance that a requirement cannot be satisfied due to a lack of the necessary correlons.</text:p>
      <text:p text:style-name="Standard">To summarize, information is for people, to whom meaning is everything. Data is for computers. Data are only useful for the task for which they were crafted. There are methods <text:note text:id="cite26" text:note-class="endnote"><text:note-body><text:p text:style-name="Footnote">Daniel J Essin. 1993. Intelligent processing of loosely structured documents as a strategy for organizing electronic health care records. Methods Inf. Med. 32, 04 (1993), 265?268.</text:p></text:note-body></text:note>, using XML for example, that can represent facts and their context atomically. <text:note text:id="cite27" text:note-class="endnote"><text:note-body>

<text:p text:style-name="Footnote">Daniel J Essin and Thomas L Lincoln. 1994. An information model for medical events. In Proceedings of the 18th Annual Symposium on Computer Applications in Medical Care, American Medical Informatics Association, 509.</text:p></text:note-body></text:note> Doing so allows each document to be treated as an atomic unit of information. There is at present no way to store and manipulate atomic units of information at the hardware level. Atomicity is critically important since it necessary if the semantic integrity of the original information is to be maintained.</text:p>
      <text:p text:style-name="Standard">Critique</text:p>
      <text:p text:style-name="Standard">Perhaps the material presented here is well-known and obvious and not worthy of publication. There is evidence that it is neither well-known nor obvious.</text:p>
      <text:p text:style-name="Preformatted Text">• If the definitions were well-known, one would expect them to be part of the computer science curriculum; they are not.<text:line-break/>• There have been repeated attempts to define these terms, none of which seem to have had any lasting impact. If they had, it would be sufficient to cite them as the authority.<text:line-break/>• Since there is no applicable standard or existing publication, one is needed.<text:line-break/>• The author offers this work as such a reference.<text:line-break/>• If the definitions offered here seem intuitively obvious that, in itself, is evidence of their correctness.<text:line-break/>• The observation that projects and systems continue to fail despite concerted efforts to employ best practices suggests that there is some yet unrecognized factor causing or contributing to failure. Since it is rarely, if ever, suggested that confusion about information-related words and concepts might be a cause of failure, then what has been presented here is not as obvious as might be assumed.<text:line-break/></text:p>
      <text:p text:style-name="Standard">Implications</text:p>
      <text:p text:style-name="Standard">People want to become informed. They do this by observing the material world and informational artifacts created by others. To become informed, one must be able to make sense of what has been observed and this, to a large extent, depends on the availability of context. Once informed, meaning may then be ascribed and significance assessed. Richer context leads to better information. Zero context results in zero information. The ability of an observer to become informed is contingent on their skill as an observer, the extent of their prior experience and the extent of their education.</text:p>
      <text:p text:style-name="Standard">Data plays no role int the process of becoming informed unless it has been used by someone to explain (in an utterance) or by creating informational artifacts. Data without context is meaningless.</text:p>
      <text:p text:style-name="Standard">More than being meaningless, data, by virtue of the way it is created, is often misleading or incomplete because it is devoid of context. Data without context can lead to faulty decisions based on the responses to multiple-choice questions and erroneous actions such as the loss of the Mars Climate Orbiter.</text:p>
      <text:p text:style-name="Standard">The prevailing computational paradigm requires numerical data and, unless great care is taken, data inevitably . Any suggestion of what amounts to a new paradigm will inevitably face some objections.</text:p>
      <text:p text:style-name="Standard">Under the computational paradigm, data (numbers) are everything. Under the informational paradigm information is everything and, at the same time personal. It is only by direct personal interaction and by the creation of informational artifacts that people can attempt to impart to others information that they have acquired. Data bespoke creations, produced by by transducing, transforming and encoding information that people may have into numbers that can be used by computational processes. Once stripped of their original context they are meaningless by themselves and can only be made meaningful by those who are intimately familiar with the purpose of the computations, the original observations and the details of the transformations that were used to generate the data.</text:p>
      <text:p text:style-name="Standard"><text:note text:id="fn2" text:note-class="footnote"><text:note-body><text:p text:style-name="Footnote">Foot1</text:p></text:note-body></text:note> see also Abstract Notation.</text:p>
      <text:p text:style-name="Standard">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font-face-decls>
    <style:font-face style:name="Courier New" svg:font-family="'Courier New'" style:font-adornments="Regular" style:font-family-generic="modern" style:font-pitch="fixed"/>
  </office:font-face-decls>
  <office:styles>
    <style:style style:name="Standard" style:family="paragraph" style:class="text">
      <style:paragraph-properties fo:margin-top="0in" fo:margin-bottom="0.15in" fo:text-align="justify" style:justify-single-word="false"/>
    </style:style>
    <style:style style:name="Preformatted_20_Text" style:display-name="Preformatted Text" style:family="paragraph" style:parent-style-name="Standard" style:class="html">
      <style:paragraph-properties fo:margin-top="0in" fo:margin-bottom="0in" fo:text-align="start" style:justify-single-word="false"/>
      <style:text-properties style:font-name="Courier New" fo:font-size="11pt" style:font-name-asian="Courier New" style:font-size-asian="11pt" style:font-name-complex="Courier New" style:font-size-complex="11pt"/>
    </style:style>
    <style:style style:name="Source_20_Text" style:display-name="Source Text" style:family="text">
      <style:text-properties style:font-name="Courier New" style:font-name-asian="Courier New" style:font-name-complex="Courier New" fo:font-size="11pt"/>
    </style:style>
    <style:style style:name="List" style:family="paragraph" style:parent-style-name="Standard" style:class="list">
      <style:paragraph-properties fo:text-align="start" style:justify-single-word="false"/>
      <style:text-properties style:font-size-asian="12pt"/>
    </style:style>
    <style:style style:name="Quotations" style:family="paragraph" style:parent-style-name="Standard" style:class="html">
      <style:paragraph-properties fo:margin-left="0.3937in" fo:margin-right="0.3937in" fo:margin-top="0in" fo:margin-bottom="0.1965in" fo:text-align="justify" style:justify-single-word="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anchor" style:display-name="Footnote anchor" style:family="text">
      <style:text-properties style:text-position="super 58%"/>
    </style:style>
    <style:style style:name="TOC_Item" style:family="paragraph" style:parent-style-name="Standard">
      <style:paragraph-properties>
        <style:tab-stops>
          <style:tab-stop style:position="6.7283in" style:type="right" style:leader-style="dotted" style:leader-text="."/>
        </style:tab-stops>
      </style:paragraph-properties>
    </styl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office:styles>
  <office:automatic-styles>
    <style:style style:name="MMD-Italic" style:family="text">
      <style:text-properties fo:font-style="italic" style:font-style-asian="italic" style:font-style-complex="italic"/>
    </style:style>
    <style:style style:name="MMD-Bold" style:family="text">
      <style:text-properties fo:font-weight="bold" style:font-weight-asian="bold" style:font-weight-complex="bold"/>
    </style:style>
    <style:style style:name="MMD-Superscript" style:family="text">
      <style:text-properties style:text-position="super 58%"/>
    </style:style>
    <style:style style:name="MMD-Subscript" style:family="text">
      <style:text-properties style:text-position="sub 58%"/>
    </style:style>
    <style:style style:name="Strike" style:family="text">
      <style:text-properties style:text-line-through-style="solid"/>
    </style:style>
    <style:style style:name="Underline" style:family="text">
      <style:text-properties style:text-underline-style="solid" style:text-underline-color="font-color"/>
    </style:style>
    <style:style style:name="Highlight" style:family="text">
      <style:text-properties fo:background-color="#FFFF00"/>
    </style:style>
    <style:style style:name="Comment" style:family="text">
      <style:text-properties fo:color="#0000BB"/>
    </style:style>
    <style:style style:name="MMD-Table" style:family="paragraph" style:parent-style-name="Standard">
      <style:paragraph-properties fo:margin-top="0in" fo:margin-bottom="0.05in"/>
    </style:style>
    <style:style style:name="MMD-Table-Center" style:family="paragraph" style:parent-style-name="MMD-Table">
      <style:paragraph-properties fo:text-align="center" style:justify-single-word="false"/>
    </style:style>
    <style:style style:name="MMD-Table-Right" style:family="paragraph" style:parent-style-name="MMD-Table">
      <style:paragraph-properties fo:text-align="right" style:justify-single-word="false"/>
    </style:style>
    <style:style style:name="P2" style:family="paragraph" style:parent-style-name="Standard" style:list-style-name="L2">
      <style:paragraph-properties fo:text-align="start" style:justify-single-word="false"/>
    </style:style>
    <style:style style:name="fr1" style:family="graphic" style:parent-style-name="Frame">
      <style:graphic-properties style:print-content="true" style:vertical-pos="top" style:vertical-rel="baseline" fo:padding="0in" fo:border="none" style:shadow="none"/>
    </style:style>
    <style:style style:name="P1" style:family="paragraph" style:parent-style-name="Standard" style:list-style-name="L1"/>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Numbering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Numbering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Standard"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Standard"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Standard"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Standard"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Standard"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Standard"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Standard"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Standard"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Standard"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Standard"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master-styles>
    <style:master-page style:name="Endnote">
      <style:header>
        <text:h text:outline-level="2">Bibliography</text:h>
      </style:head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